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90000002CE670285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/>
      <style:text-properties style:font-name="Verdana" fo:font-size="8pt" fo:font-weight="bold" style:font-weight-asian="bold"/>
    </style:style>
    <style:style style:name="P5" style:family="paragraph" style:parent-style-name="Text_20_body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Verdana" fo:font-size="8pt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brane ze strony:</text:p>
      <text:p text:style-name="Text_20_body"><draw:a xlink:type="simple" xlink:href="http://www.skate-park.pl/"><draw:frame draw:style-name="fr1" draw:name="grafika1" text:anchor-type="paragraph" svg:x="0.002cm" svg:y="-0.069cm" svg:width="4.671cm" svg:height="0.78cm" draw:z-index="0"><draw:image xlink:href="Pictures/10000000000001090000002CE670285A.jpg" xlink:type="simple" xlink:show="embed" xlink:actuate="onLoad"/></draw:frame></draw:a></text:p>
      <text:p text:style-name="P3">Do: </text:p>
      <text:p text:style-name="P3">Urząd Miasta Krakowa </text:p>
      <text:p text:style-name="P3">Prezydent Miasta Krakowa - Jacek Majchrowski </text:p>
      <text:p text:style-name="P3">Pl. Wszystkich Świętych 3/4</text:p>
      <text:p text:style-name="P3">31-004 Kraków </text:p>
      <text:p text:style-name="P3">(012) 616-1200 </text:p>
      <text:p text:style-name="P3">prezydent@um.krakow.pl </text:p>
      <text:p text:style-name="P1"/>
      <text:p text:style-name="P1"><text:tab/>Skatepark to miejsce czynnego wypoczynku młodych ludzi w dzisiejszych czasach. Coraz więcej jest osób, które czynnie uprawiają sporty ekstremalne. Niestety do tego potrzeba miejsca, w którym można bezpiecznie jeździć, na przykład na deskorolce, rolkach czy BMX-ie. W Krakowie są już dwa obiekty tego typu, a mianowicie skatepark na osiedlu Widok oraz Kurdwanów. Na nieszczęście dla wszystkich uprawiających sporty ekstremalne, na takich obiektach można jeździć tylko na wiosnę, w lecie i niekiedy w ciepłą jesień. Zima jest już porą dla snowboardzistów, gdyż obecne dwa skateparki w Krakowie nie posiadają zadaszenia.</text:p>
      <text:p text:style-name="P1"/>
      <text:p text:style-name="P1">Stworzenie krytego skateparku w Krakowie byłoby bardzo dobrą inwestycją. Osoby jeżdżące na deskorolkach, rolkach i BMX-ach nie niszczyłyby krakowskich murków i powodowały zagrożenia dla osób starszych i dzieci, poruszając się po rynku krakowskim i innych miejscach zdatnych do uprawiania sportów tego typu. Taki obiekt byłby świetną wizytówką miasta Krakowa. Przez 365 dni w roku młodzież mogłaby aktywnie spędzać czas w skateparku. Do Krakowa przyjeżdżaliby znani skaterzy, miłośnicy rolek i BMX-ów. Odbywałyby się zawody, które gromadziłyby niezliczoną publiczność. Byłaby to znakomita reklama naszego miasta, jako serca aktywnego wypoczynku w Polsce.</text:p>
      <text:p text:style-name="P1"/>
      <text:p text:style-name="P1">Przestronny, kryty skatepark w centrum Krakowa to szansa dla miasta. Miejsca tego typu w Polsce już gromadzą rzesze entuzjastów oraz zwykłych obywateli. Przykładem tego są dwa skateparki w Warszawie - Jutrzenka oraz park w Blue City. Czas, aby Kraków dorównał stolicy Polski dużym krytym skateparkiem, dostępnym dla wszystkich przez cały okrągły rok.</text:p>
      <text:p text:style-name="P1"/>
      <text:p text:style-name="P1">Jestem głęboko przekonany, iż Urząd Miasta Krakowa, w tym Prezydent Miasta Krakowa Jacek Majchrowski, przyczyni się do stworzenia krytego skateparku w Krakowie. Serdecznie dziękuję za pozytywne rozpatrzenie mojego pomysłu i podpisując się niżej pragnę dopowiedzieć, że nie jest to tylko mój pomysł, ale wszystkich miłośników deskorolek, rolek i BMX-ów, którzy marzą o obiekcie tego typu w Krakowie. </text:p>
      <text:p text:style-name="P2"><text:tab/></text:p>
      <text:p text:style-name="P1"><text:tab/><text:tab/><text:tab/><text:tab/><text:tab/><text:tab/><text:tab/><text:tab/>Niżej podpisany:</text:p>
      <text:p text:style-name="P2"/>
      <text:p text:style-name="P2">Przemysław Flak </text:p>
      <text:p text:style-name="P2">31-232 Kraków </text:p>
      <text:p text:style-name="P2"><text:a xlink:type="simple" xlink:href="mailto:przemyslawflak@konto.pl">przemyslawflak@konto.pl</text:a></text:p>
      <text:p text:style-name="P2"/>
      <text:p text:style-name="P4"/>
      <text:p text:style-name="P4">Pobrane ze strony:</text:p>
      <text:p text:style-name="P4"><draw:a xlink:type="simple" xlink:href="http://www.skate-park.pl/"><draw:frame draw:style-name="fr1" draw:name="grafika2" text:anchor-type="paragraph" svg:x="11.285cm" svg:y="0.138cm" svg:width="4.671cm" svg:height="0.78cm" draw:z-index="1"><draw:image xlink:href="Pictures/10000000000001090000002CE670285A.jpg" xlink:type="simple" xlink:show="embed" xlink:actuate="onLoad"/></draw:frame></draw:a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8cm" fo:margin-bottom="1.93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1-09-30T10:46:25.56</meta:creation-date>
    <meta:editing-cycles>1</meta:editing-cycles>
    <meta:editing-duration>PT00H00M00S</meta:editing-duration>
    <meta:document-statistic meta:table-count="0" meta:image-count="2" meta:object-count="0" meta:page-count="1" meta:paragraph-count="18" meta:word-count="319" meta:character-count="2283"/>
    <meta:user-defined meta:name="Info 1"/>
    <meta:user-defined meta:name="Info 2"/>
    <meta:user-defined meta:name="Info 3"/>
    <meta:user-defined meta:name="Info 4"/>
  </office:meta>
</office:document-meta>
</file>