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02CE670285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end" style:justify-single-word="false"/>
      <style:text-properties style:font-name="Verdana" fo:font-size="8pt" fo:font-weight="bold" style:font-weight-asian="bold"/>
    </style:style>
    <style:style style:name="P4" style:family="paragraph" style:parent-style-name="Standard">
      <style:paragraph-properties fo:margin-left="0cm" fo:margin-right="0cm" fo:text-align="justify" style:justify-single-word="false" fo:text-indent="3.493cm" style:auto-text-indent="false"/>
      <style:text-properties fo:font-weight="bold" style:font-weight-asian="bold"/>
    </style:style>
    <style:style style:name="P5" style:family="paragraph" style:parent-style-name="Text_20_body" style:master-page-name="Standard">
      <style:paragraph-properties fo:margin-left="0cm" fo:margin-right="0cm" fo:text-align="justify" style:justify-single-word="false" fo:text-indent="0cm" style:auto-text-indent="false" style:page-number="auto"/>
      <style:text-properties style:font-name="Verdana" fo:font-size="8pt" fo:font-weight="bold" style:font-weight-asian="bold"/>
    </style:style>
    <style:style style:name="P6" style:family="paragraph" style:parent-style-name="Standard">
      <style:paragraph-properties fo:text-align="justify" style:justify-single-word="false"/>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scargado de:</text:p>
      <text:p text:style-name="Text_20_body"><draw:a xlink:type="simple" xlink:href="http://www.skate-park.pl/"><draw:frame draw:style-name="fr1" draw:name="grafika1" text:anchor-type="paragraph" svg:x="0.002cm" svg:y="-0.069cm" svg:width="4.671cm" svg:height="0.78cm" draw:z-index="0"><draw:image xlink:href="Pictures/10000000000001090000002CE670285A.jpg" xlink:type="simple" xlink:show="embed" xlink:actuate="onLoad"/></draw:frame></draw:a></text:p>
      <text:p text:style-name="P4">a: </text:p>
      <text:p text:style-name="P4">La ciudad de Cracovia </text:p>
      <text:p text:style-name="P4">Alcalde de la ciudad de Cracovia - Jacek Majchrowski </text:p>
      <text:p text:style-name="P4">Pl. Wszystkich Świętych 3/4</text:p>
      <text:p text:style-name="P4">31-004 Kraków </text:p>
      <text:p text:style-name="P4">(012) 616-1200 </text:p>
      <text:p text:style-name="P4">prezydent@um.krakow.pl </text:p>
      <text:p text:style-name="P1"/>
      <text:p text:style-name="P1"><text:tab/>Skatepark es un lugar de recreación activa de los jóvenes en la actualidad. Un número cada vez mayor de personas que activamente practican deportes extremos. Por desgracia, la necesidad de que el lugar donde es seguro para conducir, como el skate, patines y BMX. En Cracovia, ya hay dos objetos de este tipo, a saber, el parque de patinaje en la finca y la vista Kurdwanów. Por desgracia para todos los deportes extremos, para aquellas instalaciones puede montar sólo en la primavera, el verano y algunas veces en el otoño caliente. El invierno es la temporada de snowboard ahora porque los dos actuales skateparks en Cracovia no tienen un techo.</text:p>
      <text:p text:style-name="P1"/>
      <text:p text:style-name="P1">Creación de un skatepark indoor en Cracovia sería una muy buena inversión. La gente conduce en patinetas, patines y BMX niszczyłyby Cracovia sin paredes y causar riesgos para las personas mayores y los niños, pasando por el mercado en Cracovia y en otros lugares se ha clasificado para este tipo de deporte. Tal objeto sería un gran escaparate de la ciudad de Cracovia. Los 365 días del año, los jóvenes pueden pasar el tiempo activamente en el skatepark. Llegamos a Cracovia patinadores famosos, amantes de rodillos y BMX. Eventos tendría lugar, para recoger las audiencias incontables. Sería un gran anuncio de nuestra ciudad como el corazón de unas vacaciones activas en Polonia.</text:p>
      <text:p text:style-name="P1"/>
      <text:p text:style-name="P1">Amplio parque de patinaje bajo techo en el centro de la ciudad es una oportunidad para la ciudad. Los lugares de este tipo en Polonia ya recogen multitud de aficionados, así como ciudadanos comunes. Ejemplos de esto son dos skateparks en Varsovia - Dawn y el parque en la ciudad de Azul. Es hora de Cracovia polaco de capital equivalía a un parque de patinaje cubierta grande, accesible a todos durante todo el año.</text:p>
      <text:p text:style-name="P1"/>
      <text:p text:style-name="P1">Estoy profundamente convencido de que la Oficina de la Ciudad de Cracovia, entre ellos el alcalde de Cracovia Jacek Majchrowski, contribuirá a la creación de un skatepark indoor en Cracovia. Gracias por su consideración favorable y firmar mi idea me gustaría responder por el suscrito que esto no es sólo mi idea, pero todos los amantes de patinetas, patines y BMX, que sueñan con una instalación de este tipo en Cracovia. </text:p>
      <text:p text:style-name="P2"><text:tab/></text:p>
      <text:p text:style-name="P1"><text:tab/><text:tab/><text:tab/><text:tab/><text:tab/><text:tab/><text:tab/><text:tab/>Abajofirmante:</text:p>
      <text:p text:style-name="P2"/>
      <text:p text:style-name="P2">Przemysław Flak </text:p>
      <text:p text:style-name="P2">31-232 Kraków </text:p>
      <text:p text:style-name="P2"><text:a xlink:type="simple" xlink:href="mailto:przemyslawflak@konto.pl">przemyslawflak@konto.pl</text:a></text:p>
      <text:p text:style-name="P2"/>
      <text:p text:style-name="P3"/>
      <text:p text:style-name="P3">descargado de:</text:p>
      <text:p text:style-name="P3"><draw:a xlink:type="simple" xlink:href="http://www.skate-park.pl/"><draw:frame draw:style-name="fr1" draw:name="grafika2" text:anchor-type="paragraph" svg:x="11.285cm" svg:y="0.138cm" svg:width="4.671cm" svg:height="0.78cm" draw:z-index="1"><draw:image xlink:href="Pictures/10000000000001090000002CE670285A.jpg" xlink:type="simple" xlink:show="embed" xlink:actuate="onLoad"/></draw:frame></draw:a></text:p>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88cm" fo:margin-bottom="1.931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1-09-30T10:46:25.56</meta:creation-date>
    <meta:editing-cycles>1</meta:editing-cycles>
    <meta:editing-duration>PT00H00M00S</meta:editing-duration>
    <meta:document-statistic meta:table-count="0" meta:image-count="2" meta:object-count="0" meta:page-count="2" meta:paragraph-count="18" meta:word-count="400" meta:character-count="2428"/>
    <meta:user-defined meta:name="Info 1"/>
    <meta:user-defined meta:name="Info 2"/>
    <meta:user-defined meta:name="Info 3"/>
    <meta:user-defined meta:name="Info 4"/>
  </office:meta>
</office:document-meta>
</file>