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Verdana" fo:font-size="8pt" fo:font-weight="bold" style:font-weight-asian="bold"/>
    </style:style>
    <style:style style:name="P4" style:family="paragraph" style:parent-style-name="Standard">
      <style:paragraph-properties fo:margin-left="0cm" fo:margin-right="0cm" fo:text-align="justify" style:justify-single-word="false" fo:text-indent="3.493cm" style:auto-text-indent="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style:font-name="Verdana" fo:font-size="8pt" fo:font-weight="bold" style:font-weight-asian="bold"/>
    </style:style>
    <style:style style:name="P7" style:family="paragraph" style:parent-style-name="Text_20_body" style:master-page-name="Standard">
      <style:paragraph-properties fo:margin-left="0cm" fo:margin-right="0cm" fo:text-align="justify" style:justify-single-word="false" fo:text-indent="0cm" style:auto-text-indent="false" style:page-number="auto"/>
      <style:text-properties style:font-name="Verdana" fo:font-size="8pt" fo:font-weight="bold" style:font-weight-asian="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Κατεβασμένο από:</text:p>
      <text:p text:style-name="Text_20_body"><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p>
      <text:p text:style-name="P4">να: </text:p>
      <text:p text:style-name="P4">Η πόλη της Κρακοβίας </text:p>
      <text:p text:style-name="P4">Δήμαρχος της πόλης της Κρακοβίας - Jacek Majchrowski </text:p>
      <text:p text:style-name="P4">Pl. Wszystkich Świętych 3/4</text:p>
      <text:p text:style-name="P4">31-004 Kraków </text:p>
      <text:p text:style-name="P4">(012) 616-1200 </text:p>
      <text:p text:style-name="P4">prezydent@um.krakow.pl </text:p>
      <text:p text:style-name="P1"/>
      <text:p text:style-name="P1"><text:tab/>Skatepark είναι ένα μέρος του ενεργού αναψυχής των νέων σήμερα. Ένας αυξανόμενος αριθμός των ανθρώπων που κάνουν ενεργά extreme sports. Δυστυχώς, η ανάγκη για τον τόπο όπου είναι ασφαλές να οδηγήσει, όπως skateboarding, rollerblading και BMX. Στην Κρακοβία, υπάρχουν ήδη δύο αντικείμενα αυτού του τύπου, δηλαδή το πάρκο σαλαχιών στο κτήμα και Kurdwanów θέα. Δυστυχώς για όλους τους extreme sports, για τις εν λόγω εγκαταστάσεις μπορούν να οδηγούν μόνο την άνοιξη, το καλοκαίρι και μερικές φορές κάτω από το ζεστό φθινόπωρο. Ο χειμώνας είναι η εποχή για τους snowboarders, επειδή τώρα τα δύο υπάρχοντα skateparks στην Κρακοβία δεν έχουν στέγη.</text:p>
      <text:p text:style-name="P1"/>
      <text:p text:style-name="P1">Δημιουργώντας μια εσωτερική skatepark στην Κρακοβία θα είναι μια πολύ καλή επένδυση. Οι άνθρωποι οδήγηση σε skateboards, πατίνια και BMX Κρακοβία niszczyłyby τοίχους και δεν προκαλούν κινδύνους για τους ηλικιωμένους και τα παιδιά, κινείται γύρω από την αγορά στην Κρακοβία και αλλού έχουν τα προσόντα για αυτό το είδος του αθλήματος. Ένα τέτοιο αντικείμενο θα είναι μια μεγάλη βιτρίνα της πόλης της Κρακοβίας. Για 365 ημέρες το χρόνο, οι νέοι θα μπορούσαν να περάσουν χρόνο ενεργά στο skatepark. Ερχόμαστε στην Κρακοβία διάσημο skateboarders, λάτρεις ρολό και BMX. Εκδηλώσεις θα πραγματοποιηθούν, για τη συλλογή αμέτρητα ακροατήρια. Θα ήταν μια μεγάλη διαφήμιση της πόλης μας όπως η καρδιά ενός ενεργού διακοπές στην Πολωνία.</text:p>
      <text:p text:style-name="P1"/>
      <text:p text:style-name="P1">Ευρύχωρο εσωτερική skatepark στο κέντρο της πόλης είναι μια ευκαιρία για την πόλη. Μέρη αυτού του είδους στην Πολωνία συλλέγει ήδη τα πλήθη των οπαδών, καθώς και απλοί πολίτες. Παραδείγματα αυτού είναι δύο skateparks στη Βαρσοβία - Dawn και στο πάρκο Blue City. Ώρα για Κρακοβία πολωνική πρωτεύουσα ισοφάρισε μια μεγάλη εσωτερική skatepark, προσιτή σε όλο το χρόνο.</text:p>
      <text:p text:style-name="P1"/>
      <text:p text:style-name="P1">Είμαι βαθιά πεπεισμένος ότι το Γραφείο της πόλης της Κρακοβίας, συμπεριλαμβανομένης της Κρακοβίας Jacek Majchrowski Δήμαρχος, θα συμβάλει στη δημιουργία μιας εσωτερικής skatepark στην Κρακοβία. Σας ευχαριστούμε για την προσοχή σας ευνοϊκό και την υπογραφή ιδέα μου θα ήθελα απάντηση από τον υπογράφοντα ότι αυτό δεν είναι απλά η ιδέα μου, αλλά όλοι οι λάτρεις των πατίνια skateboards και BMX, που ονειρεύονται μια εγκατάσταση αυτού του τύπου στην Κρακοβία. </text:p>
      <text:p text:style-name="P2"><text:tab/></text:p>
      <text:p text:style-name="P1"><text:tab/><text:tab/><text:tab/><text:tab/><text:tab/><text:tab/><text:tab/><text:tab/>υπογεγραμμένος:</text:p>
      <text:p text:style-name="P2"/>
      <text:p text:style-name="P2">Przemysław Flak </text:p>
      <text:p text:style-name="P2">31-232 Kraków </text:p>
      <text:p text:style-name="P2"><text:a xlink:type="simple" xlink:href="mailto:przemyslawflak@konto.pl">przemyslawflak@konto.pl</text:a></text:p>
      <text:p text:style-name="P3"/>
      <text:p text:style-name="P3">Κατεβασμένο από:</text:p>
      <text:p text:style-name="P3"><draw:a xlink:type="simple" xlink:href="http://www.skate-park.pl/"><draw:frame draw:style-name="fr1" draw:name="grafika2" text:anchor-type="paragraph" svg:x="11.285cm" svg:y="0.138cm" svg:width="4.671cm" svg:height="0.78cm" draw:z-index="1"><draw:image xlink:href="Pictures/10000000000001090000002CE670285A.jpg" xlink:type="simple" xlink:show="embed" xlink:actuate="onLoad"/></draw:frame></draw:a></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88cm" fo:margin-bottom="1.93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9-30T10:46:25.56</meta:creation-date>
    <meta:editing-cycles>1</meta:editing-cycles>
    <meta:editing-duration>PT00H00M00S</meta:editing-duration>
    <meta:document-statistic meta:table-count="0" meta:image-count="2" meta:object-count="0" meta:page-count="2" meta:paragraph-count="18" meta:word-count="370" meta:character-count="2456"/>
    <meta:user-defined meta:name="Info 1"/>
    <meta:user-defined meta:name="Info 2"/>
    <meta:user-defined meta:name="Info 3"/>
    <meta:user-defined meta:name="Info 4"/>
  </office:meta>
</office:document-meta>
</file>