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02CE670285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Verdana" fo:font-size="8pt"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8pt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вантажити з:</text:p>
      <text:p text:style-name="Text_20_body"><draw:a xlink:type="simple" xlink:href="http://www.skate-park.pl/"><draw:frame draw:style-name="fr1" draw:name="grafika1" text:anchor-type="paragraph" svg:x="0.002cm" svg:y="-0.069cm" svg:width="4.671cm" svg:height="0.78cm" draw:z-index="0"><draw:image xlink:href="Pictures/10000000000001090000002CE670285A.jpg" xlink:type="simple" xlink:show="embed" xlink:actuate="onLoad"/></draw:frame></draw:a></text:p>
      <text:p text:style-name="P4">до: </text:p>
      <text:p text:style-name="P4">Місто Краків </text:p>
      <text:p text:style-name="P4">Мер міста Кракова - Jacek Majchrowski </text:p>
      <text:p text:style-name="P4">Pl. Wszystkich Świętych 3/4</text:p>
      <text:p text:style-name="P4">31-004 Kraków </text:p>
      <text:p text:style-name="P4">(012) 616-1200 </text:p>
      <text:p text:style-name="P4">prezydent@um.krakow.pl </text:p>
      <text:p text:style-name="P1"/>
      <text:p text:style-name="P1"><text:tab/>Skatepark є місцем активного відпочинку молоді сьогодні. Все більше число людей, які активно займатися екстремальними видами спорту. На жаль, потреба в місці, де це безпечно їздити, таких як скейтбординг, BMX і роликах. У Кракові, вже є два об'єкти цього типу, а саме скейт-парку на нерухомість і Kurdwanów зору. На жаль для всіх екстремальних видів спорту, для цих об'єктів можуть їздити тільки навесні, влітку і іноді в теплу осінь. Зима сезону для сноубордистів зараз, тому що нинішніх двох скейт-парків в Кракові не мають даху.</text:p>
      <text:p text:style-name="P1"/>
      <text:p text:style-name="P1">Створення закритий скейтпарку у Кракові була б дуже гарною інвестицією. Люди їзді на скейтбордах, роликах і BMX Краків niszczyłyby немає стін та викликати небезпеку для людей похилого віку та дітей, рухаючись навколо ринку в Кракові і в інших місцях отримали право на цей вид спорту. Такий об'єкт був би великий вітриною міста Кракова. За 365 днів в році, молоді люди могли б активно провести час у скейтпарк. Ми прийшли до Кракова відомі скейтбордисти, любителі роликів і BMX. Події відбуватимуться, щоб зібрати незліченну аудиторії. Це була б відмінна реклама нашого міста, як серце активного відпочинку в Польщі.</text:p>
      <text:p text:style-name="P1"/>
      <text:p text:style-name="P1">Просторий критий скейтпарк в центрі міста, це можливість для міста. Місця такого роду в Польщі вже збирають натовпи ентузіастів, а також звичайних громадян. Прикладами цього є два скейт-парків у Варшаві - Світанок і парк в Blue City. Час в Краків польським капіталом склало великий критий скейтпарк, доступною для всіх на протязі всього року.</text:p>
      <text:p text:style-name="P1"/>
      <text:p text:style-name="P1">Я глибоко переконаний в тому, що Управління міста Кракова, в тому числі мер Кракова Яцек Majchrowski, сприятиме створенню критого скейтпарку у Кракові. Спасибі за позитивний розгляд і підписання моя ідея, яку я хотів би відповісти, що нижче підписалися, що це не тільки моя ідея, але всі любителі скейтборд, ковзани і BMX, які мріють об'єкта цього типу в Кракові. </text:p>
      <text:p text:style-name="P2"><text:tab/></text:p>
      <text:p text:style-name="P1"><text:tab/><text:tab/><text:tab/><text:tab/><text:tab/><text:tab/><text:tab/><text:tab/>нижчепідписаний:</text:p>
      <text:p text:style-name="P2"/>
      <text:p text:style-name="P2">Przemysław Flak </text:p>
      <text:p text:style-name="P2">31-232 Kraków </text:p>
      <text:p text:style-name="P2"><text:a xlink:type="simple" xlink:href="mailto:przemyslawflak@konto.pl">przemyslawflak@konto.pl</text:a></text:p>
      <text:p text:style-name="P2"/>
      <text:p text:style-name="P3"/>
      <text:p text:style-name="P3">Завантажити з:</text:p>
      <text:p text:style-name="P3"><draw:a xlink:type="simple" xlink:href="http://www.skate-park.pl/"><draw:frame draw:style-name="fr1" draw:name="grafika2" text:anchor-type="paragraph" svg:x="11.285cm" svg:y="0.138cm" svg:width="4.671cm" svg:height="0.78cm" draw:z-index="1"><draw:image xlink:href="Pictures/10000000000001090000002CE670285A.jpg" xlink:type="simple" xlink:show="embed" xlink:actuate="onLoad"/></draw:frame></draw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1.93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9-30T10:46:25.56</meta:creation-date>
    <meta:editing-cycles>1</meta:editing-cycles>
    <meta:editing-duration>PT00H00M00S</meta:editing-duration>
    <meta:document-statistic meta:table-count="0" meta:image-count="2" meta:object-count="0" meta:page-count="1" meta:paragraph-count="18" meta:word-count="318" meta:character-count="2093"/>
    <meta:user-defined meta:name="Info 1"/>
    <meta:user-defined meta:name="Info 2"/>
    <meta:user-defined meta:name="Info 3"/>
    <meta:user-defined meta:name="Info 4"/>
  </office:meta>
</office:document-meta>
</file>