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02CE670285A.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Verdana" fo:font-size="8pt" fo:font-weight="bold" style:font-weight-asian="bold"/>
    </style:style>
    <style:style style:name="P4" style:family="paragraph" style:parent-style-name="Standard">
      <style:paragraph-properties fo:margin-left="0cm" fo:margin-right="0cm" fo:text-align="justify" style:justify-single-word="false" fo:text-indent="3.493cm" style:auto-text-indent="false"/>
      <style:text-properties fo:font-weight="bold" style:font-weight-asian="bold"/>
    </style:style>
    <style:style style:name="P5" style:family="paragraph" style:parent-style-name="Text_20_body" style:master-page-name="Standard">
      <style:paragraph-properties fo:margin-left="0cm" fo:margin-right="0cm" fo:text-align="justify" style:justify-single-word="false" fo:text-indent="0cm" style:auto-text-indent="false" style:page-number="auto"/>
      <style:text-properties style:font-name="Verdana" fo:font-size="8pt" fo:font-weight="bold" style:font-weight-asian="bold"/>
    </style:style>
    <style:style style:name="P6" style:family="paragraph" style:parent-style-name="Standard">
      <style:paragraph-properties fo:text-align="end" style:justify-single-word="false"/>
      <style:text-properties style:font-name="Verdana" fo:font-size="8pt" fo:font-weight="bold" style:font-weight-asian="bold"/>
    </style:style>
    <style:style style:name="P7" style:family="paragraph" style:parent-style-name="Standard">
      <style:paragraph-properties fo:text-align="end" style:justify-single-word="false"/>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ownloaded from:</text:p>
      <text:p text:style-name="Text_20_body"><draw:a xlink:type="simple" xlink:href="http://www.skate-park.pl/"><draw:frame draw:style-name="fr1" draw:name="grafika1" text:anchor-type="paragraph" svg:x="0.002cm" svg:y="-0.069cm" svg:width="4.671cm" svg:height="0.78cm" draw:z-index="0"><draw:image xlink:href="Pictures/10000000000001090000002CE670285A.jpg" xlink:type="simple" xlink:show="embed" xlink:actuate="onLoad"/></draw:frame></draw:a></text:p>
      <text:p text:style-name="P4">To: </text:p>
      <text:p text:style-name="P4">The City of Krakow </text:p>
      <text:p text:style-name="P4">Mayor of the City of Kraków - Jacek Majchrowski </text:p>
      <text:p text:style-name="P4">Pl. Wszystkich Świętych 3/4</text:p>
      <text:p text:style-name="P4">31-004 Kraków </text:p>
      <text:p text:style-name="P4">(012) 616-1200 </text:p>
      <text:p text:style-name="P4">prezydent@um.krakow.pl </text:p>
      <text:p text:style-name="P1"/>
      <text:p text:style-name="P1"><text:tab/>Skatepark is a place of active recreation of young people today. An increasing number of people who actively do extreme sports. Unfortunately, the need for the place where it is safe to drive, such as skateboarding, rollerblading and BMX. In Krakow, there are already two objects of this type, namely the skate park on the estate and Kurdwanów view. Unfortunately for all extreme sports, for those facilities can ride only in the spring, summer and sometimes in the warm autumn. Winter is the season for snowboarders now because the current two skateparks in Kraków do not have a roof.</text:p>
      <text:p text:style-name="P1"/>
      <text:p text:style-name="P1">Creating an indoor skatepark in Krakow would be a very good investment. People driving on skateboards, roller skates and BMX Krakow niszczyłyby no walls and cause hazards for the elderly and children, moving around the market in Krakow and elsewhere have qualified for this type of sport. Such an object would be a great showcase of the city of Krakow. For 365 days a year, young people could actively spend time in the skatepark. We come to Krakow famous skateboarders, roller lovers and BMX. Events would take place, to collect countless audiences. It would be a great advertisement of our city as the heart of an active holiday in Poland.</text:p>
      <text:p text:style-name="P1"/>
      <text:p text:style-name="P1">Spacious indoor skatepark in the city center is an opportunity for the city. Places of this kind in Poland already collect crowds of enthusiasts as well as ordinary citizens. Examples of this are two skateparks in Warsaw - Dawn and park in Blue City. Time to Krakow Polish capital equaled a large indoor skatepark, accessible to all throughout the year.</text:p>
      <text:p text:style-name="P1"/>
      <text:p text:style-name="P1">I am deeply convinced that the Office of the City of Krakow, including Krakow Mayor Jacek Majchrowski, will contribute to the creation of an indoor skatepark in Krakow. Thank you for your favorable consideration and signing my idea I would like answered by the undersigned that this is not just my idea, but all lovers of skateboards, skates and BMX, who dream of a facility of this type in Krakow. </text:p>
      <text:p text:style-name="P2"><text:tab/></text:p>
      <text:p text:style-name="P1"><text:tab/><text:tab/><text:tab/><text:tab/><text:tab/><text:tab/><text:tab/><text:tab/>Undersigned:</text:p>
      <text:p text:style-name="P2"/>
      <text:p text:style-name="P2">Przemysław Flak </text:p>
      <text:p text:style-name="P2">31-232 Kraków </text:p>
      <text:p text:style-name="P2"><text:a xlink:type="simple" xlink:href="mailto:przemyslawflak@konto.pl">przemyslawflak@konto.pl</text:a></text:p>
      <text:p text:style-name="P2"/>
      <text:p text:style-name="P3"/>
      <text:p text:style-name="P3">Downloaded from:</text:p>
      <text:p text:style-name="P3"><draw:a xlink:type="simple" xlink:href="http://www.skate-park.pl/"><draw:frame draw:style-name="fr1" draw:name="grafika2" text:anchor-type="paragraph" svg:x="11.285cm" svg:y="0.138cm" svg:width="4.671cm" svg:height="0.78cm" draw:z-index="1"><draw:image xlink:href="Pictures/10000000000001090000002CE670285A.jpg" xlink:type="simple" xlink:show="embed" xlink:actuate="onLoad"/></draw:frame></draw: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88cm" fo:margin-bottom="1.931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09-30T10:46:25.56</meta:creation-date>
    <meta:editing-cycles>1</meta:editing-cycles>
    <meta:editing-duration>PT00H00M00S</meta:editing-duration>
    <meta:document-statistic meta:table-count="0" meta:image-count="2" meta:object-count="0" meta:page-count="1" meta:paragraph-count="18" meta:word-count="372" meta:character-count="2235"/>
    <meta:user-defined meta:name="Info 1"/>
    <meta:user-defined meta:name="Info 2"/>
    <meta:user-defined meta:name="Info 3"/>
    <meta:user-defined meta:name="Info 4"/>
  </office:meta>
</office:document-meta>
</file>