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2CE67028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732cm" fo:margin-left="-0.199cm" table:align="left" style:writing-mode="lr-tb"/>
    </style:style>
    <style:style style:name="Table1.A" style:family="table-column">
      <style:table-column-properties style:column-width="5.115cm"/>
    </style:style>
    <style:style style:name="Table1.B" style:family="table-column">
      <style:table-column-properties style:column-width="6.369cm"/>
    </style:style>
    <style:style style:name="Table1.C" style:family="table-column">
      <style:table-column-properties style:column-width="5.248cm"/>
    </style:style>
    <style:style style:name="Table1.1" style:family="table-row">
      <style:table-row-properties style:min-row-height="1.586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401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3" style:family="paragraph" style:parent-style-name="Standard">
      <style:paragraph-properties fo:margin-left="0cm" fo:margin-right="0cm" fo:line-height="150%"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150%" fo:text-align="end" style:justify-single-word="false" fo:text-indent="1.251cm" style:auto-text-indent="false"/>
    </style:style>
    <style:style style:name="P6"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7" style:family="paragraph" style:parent-style-name="Standard">
      <style:paragraph-properties fo:margin-left="0cm" fo:margin-right="0cm" fo:line-height="150%" fo:text-align="end" style:justify-single-word="false" fo:text-indent="1.251cm" style:auto-text-indent="false"/>
      <style:text-properties fo:font-weight="bold" style:font-weight-asian="bold"/>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Verdana" fo:font-size="8pt" fo:font-weight="bold" style:font-weight-asian="bold"/>
    </style:style>
    <style:style style:name="P9" style:family="paragraph" style:parent-style-name="Standard">
      <style:paragraph-properties fo:margin-left="0cm" fo:margin-right="0cm" fo:line-height="150%" fo:text-align="end" style:justify-single-word="false" fo:text-indent="1.251cm" style:auto-text-indent="false"/>
      <style:text-properties style:font-name="Verdana" fo:font-size="8pt" fo:font-weight="bold" style:font-weight-asian="bold"/>
    </style:style>
    <style:style style:name="P10" style:family="paragraph" style:parent-style-name="Standard">
      <style:paragraph-properties fo:margin-left="0cm" fo:margin-right="0cm" fo:line-height="150%" fo:text-indent="0cm" style:auto-text-indent="false"/>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line-height="150%" fo:text-align="end" style:justify-single-word="false" fo:text-indent="0cm" style:auto-text-indent="false"/>
      <style:text-properties style:font-name="Verdana" fo:font-size="8pt" fo:font-weight="bold" style:font-weight-asian="bold"/>
    </style:style>
    <style:style style:name="P13"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font-name="Verdana" fo:font-size="8pt" fo:font-weight="bold" style:font-weight-asian="bold"/>
    </style:style>
    <style:style style:name="P14" style:family="paragraph" style:parent-style-name="Standard" style:master-page-name="Standard">
      <style:paragraph-properties fo:margin-left="0cm" fo:margin-right="0cm" fo:line-height="150%" fo:text-align="justify" style:justify-single-word="false" fo:text-indent="0cm" style:auto-text-indent="false" style:page-number="auto" fo:break-before="page"/>
      <style:text-properties style:font-name="Verdana" fo:font-size="8pt" fo:font-weight="bold" style:font-weight-asian="bold"/>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escargado de:</text:p>
      <text:p text:style-name="P8"><draw:a xlink:type="simple" xlink:href="http://www.skate-park.pl/"><draw:frame draw:style-name="fr1" draw:name="grafika1" text:anchor-type="paragraph" svg:x="0.002cm" svg:y="-0.069cm" svg:width="4.671cm" svg:height="0.78cm" draw:z-index="0"><draw:image xlink:href="Pictures/10000000000001090000002CE670285A.jpg" xlink:type="simple" xlink:show="embed" xlink:actuate="onLoad"/></draw:frame></draw:a></text:p>
      <text:p text:style-name="P6">a: </text:p>
      <text:p text:style-name="P6">La Ciudad ...................................</text:p>
      <text:p text:style-name="P6">Alcalde ......................................................................</text:p>
      <text:p text:style-name="P6">Calle. ...................................</text:p>
      <text:p text:style-name="P6">.....-......... ................................... </text:p>
      <text:p text:style-name="P6">Tel.: +48-.....-.........-.....-..... </text:p>
      <text:p text:style-name="P6">...................................@...................................</text:p>
      <text:p text:style-name="P3"/>
      <text:p text:style-name="P4">En los últimos años, Polonia ha experimentado un rápido desarrollo de los deportes extremos, incluyendo skate, patines y bicicletas BMX. Estos deportes atraen a un número creciente de jóvenes, aumentar el número y mejorar la calidad de las competiciones y espectáculos. Jugadores polacos están empezando a tener éxito en las competiciones internacionales. Por desgracia para la práctica de estos deportes se requieren lugar especialmente preparado - Skateparks. Plazas de éstos son aún insuficientes, lo que impide que muchas personas jóvenes y activas para practicar su deporte favorito.</text:p>
      <text:p text:style-name="P4"/>
      <text:p text:style-name="P4">Debido a la falta de cantidad / inadecuado de la condición / pobres de existir como una persona dedicada a / c asociación deportiva fundada para construir un skatepark en ....... .... En nombre de la Asociación está pidiendo amablemente a construir un skatepark en .................... . La creación de dicha instalación será muy beneficioso para toda la ciudad. Hasta ahora, la falta de espacio diseñado específicamente para ellos, personas que conducen en patinetas, patines y montar BMX en plazas públicas y calles, a menudo contribuye a la rápida destrucción de las paredes, bancos y aceras. Además de practicar su deporte en lugares no destinados a poner a sí mismos ya los transeúntes-en lo desagradable, y el peligro, incluso, por ejemplo, conducir por las calles, con el riesgo de ser golpeado por los coches que pasaban. Skatepark sería ideal para skate, patines y BMX y desarrollar sus habilidades. Juventud jeździłaby en uno, específicamente para este propósito, y usted tiene los elementos niszczyłaby públicos y no interferir con los peatones.</text:p>
      <text:p text:style-name="P9"/>
      <text:p text:style-name="P12"/>
      <text:p text:style-name="P12">descargado de:</text:p>
      <text:p text:style-name="P11"><draw:a xlink:type="simple" xlink:href="http://www.skate-park.pl/"><draw:frame draw:style-name="fr1" draw:name="grafika2" text:anchor-type="paragraph" svg:x="11.273cm" svg:y="-0.148cm" svg:width="4.671cm" svg:height="0.78cm" draw:z-index="1"><draw:image xlink:href="Pictures/10000000000001090000002CE670285A.jpg" xlink:type="simple" xlink:show="embed" xlink:actuate="onLoad"/></draw:frame></draw:a></text:p>
      <text:p text:style-name="P13">descargado de:</text:p>
      <text:p text:style-name="P11"><draw:a xlink:type="simple" xlink:href="http://www.skate-park.pl/"><draw:frame draw:style-name="fr1" draw:name="grafika3" text:anchor-type="paragraph" svg:x="0.002cm" svg:y="-0.069cm" svg:width="4.671cm" svg:height="0.78cm" draw:z-index="2"><draw:image xlink:href="Pictures/10000000000001090000002CE670285A.jpg" xlink:type="simple" xlink:show="embed" xlink:actuate="onLoad"/></draw:frame></draw:a></text:p>
      <text:p text:style-name="P4">Skatepark al mismo tiempo, sería un gran escaparate de la ciudad .................................... Los jóvenes activamente podría pasar un tiempo allí en lugar de sentarse en las bancas entre los bloques. Tener un lugar para el deporte, los jóvenes no recurrirán al alcohol, tabaco y otras drogas. En el skatepark se podrían organizar concursos en los que la participación de los skaters, patinadores famosos braliby BMX y ovejas. Estos eventos le ayudará a promocionar la ciudad, atrayendo a aficionados y jugadores. Tenga en cuenta que el skatepark no sería sólo un deporte, sino también un lugar ampliamente asociados con el estilo de vida y la creatividad de los jóvenes, un lugar de exposiciones temáticas, conciertos, un lugar donde se producen y se presentan producciones de cine, un lugar para el arte joven . Los jóvenes que comparte intereses similares pueden reunirse, intercambiar notas asociadas a los deportes de cultivo, así como hablar con otros temas.</text:p>
      <text:p text:style-name="P4"/>
      <text:p text:style-name="P4">Skatepark grande en nuestra ciudad es una oportunidad para promocionar la ciudad. Los lugares de este tipo en Polonia ya recogen multitud de aficionados, así como ciudadanos comunes. Un ejemplo de esto mogąbyć incluso Skateparks en Varsovia - Dawn y el parque en la ciudad de Azul, el 31 de Wroclaw Tiempo Depot a .......................... ......... También tienen su propio skatepark. En nuestra ciudad hay algunos lugares que usted puede pasar en el skatepark por ejemplo: ................................ ....................... También puede, por supuesto, considerar la creación de un parque de patinaje cubierta, similar a la de Wroclaw.</text:p>
      <text:p text:style-name="P4"/>
      <text:p text:style-name="P4">Estamos firmemente convencidos de que la Ciudad de ..................................., y el alcalde .... . .................................................. ..............., Se suscribe a nuestra iniciativa. Esperamos una respuesta positiva a nuestra idea y estamos abiertos a discutir la reunión de esta inversión muy importante para nosotros, que es el skatepark</text:p>
      <text:p text:style-name="P4">Para adjuntar una carta firmada por las personas que han expresado su apoyo a la solicitud anterior y la construcción del parque de patinaje en ............. .</text:p>
      <text:p text:style-name="P4"/>
      <text:p text:style-name="P7">Skatepark Asociación para la ……………..</text:p>
      <text:p text:style-name="P5"><text:span text:style-name="T1">.....</text:span>-<text:span text:style-name="T1">......... ...................................</text:span> </text:p>
      <text:p text:style-name="P5"><text:span text:style-name="T1">...................................</text:span>@<text:span text:style-name="T1">...................................</text:span></text:p>
      <text:p text:style-name="P9"/>
      <text:p text:style-name="P9">descargado de:</text:p>
      <text:p text:style-name="P9"><draw:a xlink:type="simple" xlink:href="http://www.skate-park.pl/"><draw:frame draw:style-name="fr1" draw:name="grafika4" text:anchor-type="paragraph" svg:x="11.273cm" svg:y="-0.148cm" svg:width="4.671cm" svg:height="0.78cm" draw:z-index="3"><draw:image xlink:href="Pictures/10000000000001090000002CE670285A.jpg" xlink:type="simple" xlink:show="embed" xlink:actuate="onLoad"/></draw:frame></draw:a></text:p>
      <text:p text:style-name="P14">descargado de:</text:p>
      <text:p text:style-name="P10"><draw:a xlink:type="simple" xlink:href="http://www.skate-park.pl/"><draw:frame draw:style-name="fr1" draw:name="grafika5" text:anchor-type="paragraph" svg:x="0.002cm" svg:y="-0.069cm" svg:width="4.671cm" svg:height="0.78cm" draw:z-index="4"><draw:image xlink:href="Pictures/10000000000001090000002CE670285A.jpg" xlink:type="simple" xlink:show="embed" xlink:actuate="onLoad"/></draw:frame></draw:a></text:p>
      <text:p text:style-name="P3">Nosotros, los abajo firmantes, expresamos nuestro apoyo a la idea de construir el skatepark en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Nombre</text:p>
          </table:table-cell>
          <table:table-cell table:style-name="Table1.A1" office:value-type="string">
            <text:p text:style-name="P2">Dirección de residencia</text:p>
          </table:table-cell>
          <table:table-cell table:style-name="Table1.C1" office:value-type="string">
            <text:p text:style-name="P2">Ocupación</text:p>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
      <text:p text:style-name="P9"/>
      <text:p text:style-name="P9"/>
      <text:p text:style-name="P9"/>
      <text:p text:style-name="P9">descargado de:</text:p>
      <text:p text:style-name="P9"><draw:a xlink:type="simple" xlink:href="http://www.skate-park.pl/"><draw:frame draw:style-name="fr1" draw:name="grafika6" text:anchor-type="paragraph" svg:x="11.273cm" svg:y="-0.148cm" svg:width="4.671cm" svg:height="0.78cm" draw:z-index="5"><draw:image xlink:href="Pictures/10000000000001090000002CE670285A.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1cm" fo:margin-bottom="1.54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o: </dc:title>
    <meta:creation-date>2011-09-30T10:46:03.84</meta:creation-date>
    <meta:editing-cycles>1</meta:editing-cycles>
    <meta:editing-duration>PT00H00M00S</meta:editing-duration>
    <meta:document-statistic meta:table-count="1" meta:image-count="6" meta:object-count="0" meta:page-count="3" meta:paragraph-count="26" meta:word-count="634" meta:character-count="4492"/>
    <meta:user-defined meta:name="Info 1"/>
    <meta:user-defined meta:name="Info 2"/>
    <meta:user-defined meta:name="Info 3"/>
    <meta:user-defined meta:name="Info 4"/>
  </office:meta>
</office:document-meta>
</file>