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02CE670285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732cm" fo:margin-left="-0.199cm" table:align="left" style:writing-mode="lr-tb"/>
    </style:style>
    <style:style style:name="Table1.A" style:family="table-column">
      <style:table-column-properties style:column-width="5.115cm"/>
    </style:style>
    <style:style style:name="Table1.B" style:family="table-column">
      <style:table-column-properties style:column-width="6.369cm"/>
    </style:style>
    <style:style style:name="Table1.C" style:family="table-column">
      <style:table-column-properties style:column-width="5.248cm"/>
    </style:style>
    <style:style style:name="Table1.1" style:family="table-row">
      <style:table-row-properties style:min-row-height="1.586cm" style:keep-together="true" fo:keep-together="auto"/>
    </style:style>
    <style:style style:name="Table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C1" style:family="table-cell">
      <style:table-cell-properties style:vertical-align="middle" fo:padding-left="0.191cm" fo:padding-right="0.191cm" fo:padding-top="0cm" fo:padding-bottom="0cm" fo:border="0.018cm solid #000000" style:writing-mode="lr-tb"/>
    </style:style>
    <style:style style:name="Table1.2" style:family="table-row">
      <style:table-row-properties style:min-row-height="1.401cm" style:keep-together="true" fo:keep-together="auto"/>
    </style:style>
    <style:style style:name="Table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C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150%" style:snap-to-layout-grid="false"/>
    </style:style>
    <style:style style:name="P2" style:family="paragraph" style:parent-style-name="Standard">
      <style:paragraph-properties fo:line-height="150%" fo:text-align="center" style:justify-single-word="false" style:snap-to-layout-grid="false"/>
      <style:text-properties fo:font-size="14pt" fo:font-weight="bold" style:font-size-asian="14pt" style:font-weight-asian="bold" style:font-size-complex="14pt"/>
    </style:style>
    <style:style style:name="P3" style:family="paragraph" style:parent-style-name="Standard">
      <style:paragraph-properties fo:margin-left="0cm" fo:margin-right="0cm" fo:line-height="150%" fo:text-indent="1.251cm" style:auto-text-indent="false"/>
    </style:style>
    <style:style style:name="P4" style:family="paragraph" style:parent-style-name="Standard">
      <style:paragraph-properties fo:margin-left="0cm" fo:margin-right="0cm" fo:line-height="150%" fo:text-align="justify" style:justify-single-word="false" fo:text-indent="1.251cm" style:auto-text-indent="false"/>
    </style:style>
    <style:style style:name="P5" style:family="paragraph" style:parent-style-name="Standard">
      <style:paragraph-properties fo:margin-left="0cm" fo:margin-right="0cm" fo:line-height="150%" fo:text-align="end" style:justify-single-word="false" fo:text-indent="1.251cm" style:auto-text-indent="false"/>
    </style:style>
    <style:style style:name="P6" style:family="paragraph" style:parent-style-name="Standard">
      <style:paragraph-properties fo:margin-left="0cm" fo:margin-right="0cm" fo:line-height="150%" fo:text-align="justify" style:justify-single-word="false" fo:text-indent="1.251cm" style:auto-text-indent="false"/>
      <style:text-properties fo:font-weight="bold" style:font-weight-asian="bold"/>
    </style:style>
    <style:style style:name="P7" style:family="paragraph" style:parent-style-name="Standard">
      <style:paragraph-properties fo:margin-left="0cm" fo:margin-right="0cm" fo:line-height="150%" fo:text-align="end" style:justify-single-word="false" fo:text-indent="1.251cm" style:auto-text-indent="false"/>
      <style:text-properties fo:font-weight="bold" style:font-weight-asian="bold"/>
    </style:style>
    <style:style style:name="P8" style:family="paragraph" style:parent-style-name="Standard">
      <style:paragraph-properties fo:margin-left="0cm" fo:margin-right="0cm" fo:line-height="150%" fo:text-align="justify" style:justify-single-word="false" fo:text-indent="1.251cm" style:auto-text-indent="false"/>
      <style:text-properties style:font-name="Verdana" fo:font-size="8pt" fo:font-weight="bold" style:font-weight-asian="bold"/>
    </style:style>
    <style:style style:name="P9" style:family="paragraph" style:parent-style-name="Standard">
      <style:paragraph-properties fo:margin-left="0cm" fo:margin-right="0cm" fo:line-height="150%" fo:text-align="end" style:justify-single-word="false" fo:text-indent="1.251cm" style:auto-text-indent="false"/>
      <style:text-properties style:font-name="Verdana" fo:font-size="8pt" fo:font-weight="bold" style:font-weight-asian="bold"/>
    </style:style>
    <style:style style:name="P10" style:family="paragraph" style:parent-style-name="Standard">
      <style:paragraph-properties fo:margin-left="0cm" fo:margin-right="0cm" fo:line-height="150%" fo:text-indent="0cm" style:auto-text-indent="false"/>
    </style:style>
    <style:style style:name="P11" style:family="paragraph" style:parent-style-name="Standard">
      <style:paragraph-properties fo:margin-left="0cm" fo:margin-right="0cm" fo:line-height="150%" fo:text-align="justify" style:justify-single-word="false" fo:text-indent="0cm" style:auto-text-indent="false"/>
    </style:style>
    <style:style style:name="P12" style:family="paragraph" style:parent-style-name="Standard">
      <style:paragraph-properties fo:margin-left="0cm" fo:margin-right="0cm" fo:line-height="150%" fo:text-align="end" style:justify-single-word="false" fo:text-indent="0cm" style:auto-text-indent="false"/>
      <style:text-properties style:font-name="Verdana" fo:font-size="8pt" fo:font-weight="bold" style:font-weight-asian="bold"/>
    </style:style>
    <style:style style:name="P13"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font-name="Verdana" fo:font-size="8pt" fo:font-weight="bold" style:font-weight-asian="bold"/>
    </style:style>
    <style:style style:name="P14" style:family="paragraph" style:parent-style-name="Standard" style:master-page-name="Standard">
      <style:paragraph-properties fo:margin-left="0cm" fo:margin-right="0cm" fo:line-height="150%" fo:text-align="justify" style:justify-single-word="false" fo:text-indent="0cm" style:auto-text-indent="false" style:page-number="auto" fo:break-before="page"/>
      <style:text-properties style:font-name="Verdana" fo:font-size="8pt" fo:font-weight="bold" style:font-weight-asian="bold"/>
    </style:style>
    <style:style style:name="P15" style:family="paragraph" style:parent-style-name="Standard">
      <style:paragraph-properties fo:margin-left="0cm" fo:margin-right="0cm" fo:line-height="150%" fo:text-align="justify" style:justify-single-word="false" fo:text-indent="1.251cm" style:auto-text-indent="false"/>
    </style:style>
    <style:style style:name="P16" style:family="paragraph" style:parent-style-name="Standard">
      <style:paragraph-properties fo:margin-left="0cm" fo:margin-right="0cm" fo:line-height="150%" fo:text-align="end" style:justify-single-word="false" fo:text-indent="1.251cm" style:auto-text-indent="false"/>
      <style:text-properties style:font-name="Verdana" fo:font-size="8pt" fo:font-weight="bold" style:font-weight-asian="bold"/>
    </style:style>
    <style:style style:name="T1" style:family="text">
      <style:text-properties fo:font-weight="bold" style:font-weight-asian="bold"/>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Κατεβασμένο από:</text:p>
      <text:p text:style-name="P8"><draw:a xlink:type="simple" xlink:href="http://www.skate-park.pl/"><draw:frame draw:style-name="fr1" draw:name="grafika1" text:anchor-type="paragraph" svg:x="0.002cm" svg:y="-0.069cm" svg:width="4.671cm" svg:height="0.78cm" draw:z-index="0"><draw:image xlink:href="Pictures/10000000000001090000002CE670285A.jpg" xlink:type="simple" xlink:show="embed" xlink:actuate="onLoad"/></draw:frame></draw:a></text:p>
      <text:p text:style-name="P6">να: </text:p>
      <text:p text:style-name="P6">Η Πόλη ...................................</text:p>
      <text:p text:style-name="P6">δήμαρχος ......................................................................</text:p>
      <text:p text:style-name="P6">οδός. ...................................</text:p>
      <text:p text:style-name="P6">.....-......... ................................... </text:p>
      <text:p text:style-name="P6">Tel.: +48-.....-.........-.....-..... </text:p>
      <text:p text:style-name="P6">...................................@...................................</text:p>
      <text:p text:style-name="P3"/>
      <text:p text:style-name="P4">Τα τελευταία χρόνια, η Πολωνία έχει δει μια ταχεία ανάπτυξη των extreme sports, όπως skateboarding, rollerblading και ποδήλατα BMX. Αυτά τα αθλήματα προσελκύουν αυξανόμενο αριθμό νέων ανθρώπων, αυξάνοντας τον αριθμό και τη βελτίωση της ποιότητας των αγώνων και παραστάσεις. Πολωνικά παίκτες αρχίζουν να πετύχει σε διεθνείς διαγωνισμούς. Δυστυχώς για την άσκηση αυτών των σπορ απαιτούνται ειδικά παρασκευασμένα θέση - Skateparks. Πλατείες από αυτά εξακολουθούν να μην είναι αρκετά, η οποία εμποδίζει πολλούς νέους, δραστήριους ανθρώπους να εξασκήσουν το αγαπημένο τους άθλημα.</text:p>
      <text:p text:style-name="P4"/>
      <text:p text:style-name="P4">Λόγω της έλλειψης / ανεπαρκής ποσότητα / κακή κατάσταση των υφιστάμενων ως ένα άτομο που ασχολούνται με a / c αθλητικό σωματείο που ιδρύθηκε για να οικοδομήσουμε ένα skatepark στην ....... .... Εκ μέρους του Συλλόγου που σας ζητάμε ευγενικά να οικοδομήσουμε ένα skatepark στο .................... . Η δημιουργία ενός τέτοιου μηχανισμού θα είναι εξαιρετικά επωφελής για ολόκληρη την πόλη. Μέχρι τώρα, η έλλειψη χώρου έχουν σχεδιαστεί ειδικά για αυτούς, άνθρωποι που οδηγούν σε skateboards, πατίνια και BMX βόλτα στις δημόσιες πλατείες και δρόμους, συχνά συμβάλλουν στην ταχεία καταστροφή των τειχών παγκάκια, και πεζοδρόμια. Εκτός από την ενασχόληση με τον αθλητισμό τους σε χώρους που δεν προορίζονται θέτει τόσο τους ίδιους όσο και τους περαστικούς από την δυσάρεστη, και ακόμη και τον κίνδυνο, για παράδειγμα, η οδήγηση στους δρόμους, διακινδυνεύοντας να χτυπηθεί από διερχόμενα αυτοκίνητα. Skatepark θα ήταν ιδανικό για skateboarding, rollerblading και BMX και να αναπτύξουν τις δεξιότητές τους. Νεολαία jeździłaby σε ένα, ειδικά για το σκοπό αυτό, και έχετε τα στοιχεία niszczyłaby κοινό και δεν επηρεάζει τους πεζούς.</text:p>
      <text:p text:style-name="P9"/>
      <text:p text:style-name="P12">Κατεβασμένο από:</text:p>
      <text:p text:style-name="P11"><draw:a xlink:type="simple" xlink:href="http://www.skate-park.pl/"><draw:frame draw:style-name="fr1" draw:name="grafika2" text:anchor-type="paragraph" svg:x="11.273cm" svg:y="-0.148cm" svg:width="4.671cm" svg:height="0.78cm" draw:z-index="1"><draw:image xlink:href="Pictures/10000000000001090000002CE670285A.jpg" xlink:type="simple" xlink:show="embed" xlink:actuate="onLoad"/></draw:frame></draw:a></text:p>
      <text:p text:style-name="P13">Κατεβασμένο από:</text:p>
      <text:p text:style-name="P11"><draw:a xlink:type="simple" xlink:href="http://www.skate-park.pl/"><draw:frame draw:style-name="fr1" draw:name="grafika3" text:anchor-type="paragraph" svg:x="0.002cm" svg:y="-0.069cm" svg:width="4.671cm" svg:height="0.78cm" draw:z-index="2"><draw:image xlink:href="Pictures/10000000000001090000002CE670285A.jpg" xlink:type="simple" xlink:show="embed" xlink:actuate="onLoad"/></draw:frame></draw:a></text:p>
      <text:p text:style-name="P4">Skatepark την ίδια στιγμή θα ήταν μια μεγάλη βιτρίνα της πόλης .................................... Οι νέοι θα μπορούσαν να περάσουν χρόνο ενεργά εκεί αντί να κάθονται στα παγκάκια ανάμεσα στα μπλοκ. Έχοντας μια θέση για τον αθλητισμό, οι νέοι δεν θα καταφύγουν στο αλκοόλ, καπνού και άλλων ναρκωτικών. Στο skatepark θα μπορούσε να οργανωθεί διαγωνισμούς στους οποίους η συμμετοχή braliby διάσημο skateboarders, skaters και BMX-πρόβατα. Οι εκδηλώσεις θα συμβάλει στην προώθηση της πόλης, προσελκύοντας τους οπαδούς και τους παίκτες. Σημειώστε ότι το skatepark δεν θα είναι απλώς ένα άθλημα, αλλά και ένα μέρος που συνδέεται σε μεγάλο βαθμό με τον τρόπο ζωής και τη δημιουργικότητα των νέων, ένα μέρος των θεματικές εκθέσεις, συναυλίες, ένα χώρο όπου παράγονται και παρουσιάζονται κινηματογραφικές παραγωγές, ένας τόπος για την τέχνη της νεολαίας . Νεολαία που μοιράζεται κοινά ενδιαφέροντα μπορούν να πάρουν μαζί, ανταλλαγή σημειώνει συνδέονται με καλλιεργούμενα αθλήματα, καθώς και να μιλήσετε με άλλα θέματα.</text:p>
      <text:p text:style-name="P4"/>
      <text:p text:style-name="P4">Μεγάλη skatepark στην πόλη μας είναι μια ευκαιρία για την προώθηση της πόλης. Μέρη αυτού του είδους στην Πολωνία συλλέγει ήδη τα πλήθη των οπαδών, καθώς και απλοί πολίτες. Ένα παράδειγμα αυτής της mogąbyć skateparks ακόμη στη Βαρσοβία - Dawn και πάρκο στο Blue City, την 31η Βρότσλαβ Depot Ώρα να .......................... ......... Επίσης, έχουν τη δική τους skatepark. Στην πόλη μας υπάρχουν μερικά σημεία που μπορείτε να περάσετε στο skatepark για παράδειγμα: ................................ ....................... Μπορείτε επίσης, φυσικά, να εξετάσει τη δημιουργία ενός εσωτερικού skate park, παρόμοια με εκείνη στο Βρότσλαβ.</text:p>
      <text:p text:style-name="P4"/>
      <text:p text:style-name="P4">Πιστεύουμε ακράδαντα ότι η πόλη του ..................................., και ο Δήμαρχος .... . .................................................. ..............., Συμφωνεί με την πρωτοβουλία μας. Ελπίζουμε ότι μια θετική απόφαση για την ιδέα μας και είμαστε ανοιχτοί να συζητήσουμε για τη συνάντηση αυτή πολύ σημαντική επένδυση για μας, το οποίο είναι το skatepark</text:p>
      <text:p text:style-name="P4">Για να επισυνάψετε μια επιστολή υπογεγραμμένη από τους ανθρώπους που έχουν εκφράσει την υποστήριξή τους για την παραπάνω αίτηση και την κατασκευή του skate park στην ............. .</text:p>
      <text:p text:style-name="P7">Σύλλογος για την Skatepark ……………..</text:p>
      <text:p text:style-name="P5"><text:span text:style-name="T1">.....</text:span>-<text:span text:style-name="T1">......... ...................................</text:span> </text:p>
      <text:p text:style-name="P5"><text:span text:style-name="T1">...................................</text:span>@<text:span text:style-name="T1">...................................</text:span></text:p>
      <text:p text:style-name="P9"/>
      <text:p text:style-name="P9">Κατεβασμένο από:</text:p>
      <text:p text:style-name="P9"><draw:a xlink:type="simple" xlink:href="http://www.skate-park.pl/"><draw:frame draw:style-name="fr1" draw:name="grafika4" text:anchor-type="paragraph" svg:x="11.273cm" svg:y="-0.148cm" svg:width="4.671cm" svg:height="0.78cm" draw:z-index="3"><draw:image xlink:href="Pictures/10000000000001090000002CE670285A.jpg" xlink:type="simple" xlink:show="embed" xlink:actuate="onLoad"/></draw:frame></draw:a></text:p>
      <text:p text:style-name="P14">Κατεβασμένο από:</text:p>
      <text:p text:style-name="P10"><draw:a xlink:type="simple" xlink:href="http://www.skate-park.pl/"><draw:frame draw:style-name="fr1" draw:name="grafika5" text:anchor-type="paragraph" svg:x="0.002cm" svg:y="-0.069cm" svg:width="4.671cm" svg:height="0.78cm" draw:z-index="4"><draw:image xlink:href="Pictures/10000000000001090000002CE670285A.jpg" xlink:type="simple" xlink:show="embed" xlink:actuate="onLoad"/></draw:frame></draw:a></text:p>
      <text:p text:style-name="P3">Εμείς οι υπογράφοντες, εκφράζουμε την υποστήριξή μας για την ιδέα της κατασκευής του skatepark στην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Óνομα</text:p>
          </table:table-cell>
          <table:table-cell table:style-name="Table1.A1" office:value-type="string">
            <text:p text:style-name="P2">Διεύθυνση κατοικίας</text:p>
          </table:table-cell>
          <table:table-cell table:style-name="Table1.C1" office:value-type="string">
            <text:p text:style-name="P2">επάγγελμα</text:p>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
      <text:p text:style-name="P9"/>
      <text:p text:style-name="P9"/>
      <text:p text:style-name="P9"/>
      <text:p text:style-name="P9">Κατεβασμένο από:</text:p>
      <text:p text:style-name="P9"><draw:a xlink:type="simple" xlink:href="http://www.skate-park.pl/"><draw:frame draw:style-name="fr1" draw:name="grafika6" text:anchor-type="paragraph" svg:x="11.273cm" svg:y="-0.148cm" svg:width="4.671cm" svg:height="0.78cm" draw:z-index="5"><draw:image xlink:href="Pictures/10000000000001090000002CE670285A.jp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11cm" fo:margin-bottom="1.547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Do: </dc:title>
    <meta:creation-date>2011-09-30T10:46:03.84</meta:creation-date>
    <meta:editing-cycles>1</meta:editing-cycles>
    <meta:editing-duration>PT00H00M00S</meta:editing-duration>
    <meta:document-statistic meta:table-count="1" meta:image-count="6" meta:object-count="0" meta:page-count="3" meta:paragraph-count="26" meta:word-count="620" meta:character-count="4600"/>
    <meta:user-defined meta:name="Info 1"/>
    <meta:user-defined meta:name="Info 2"/>
    <meta:user-defined meta:name="Info 3"/>
    <meta:user-defined meta:name="Info 4"/>
  </office:meta>
</office:document-meta>
</file>