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732cm" fo:margin-left="-0.199cm" table:align="left" style:writing-mode="lr-tb"/>
    </style:style>
    <style:style style:name="Table1.A" style:family="table-column">
      <style:table-column-properties style:column-width="5.115cm"/>
    </style:style>
    <style:style style:name="Table1.B" style:family="table-column">
      <style:table-column-properties style:column-width="6.369cm"/>
    </style:style>
    <style:style style:name="Table1.C" style:family="table-column">
      <style:table-column-properties style:column-width="5.248cm"/>
    </style:style>
    <style:style style:name="Table1.1" style:family="table-row">
      <style:table-row-properties style:min-row-height="1.586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401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3" style:family="paragraph" style:parent-style-name="Standard">
      <style:paragraph-properties fo:margin-left="0cm" fo:margin-right="0cm" fo:line-height="150%" fo:text-indent="1.251cm" style:auto-text-indent="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end" style:justify-single-word="false" fo:text-indent="1.251cm" style:auto-text-indent="false"/>
    </style:style>
    <style:style style:name="P6"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7" style:family="paragraph" style:parent-style-name="Standard">
      <style:paragraph-properties fo:margin-left="0cm" fo:margin-right="0cm" fo:line-height="150%" fo:text-align="end" style:justify-single-word="false" fo:text-indent="1.251cm" style:auto-text-indent="false"/>
      <style:text-properties fo:font-weight="bold" style:font-weight-asian="bold"/>
    </style:style>
    <style:style style:name="P8" style:family="paragraph" style:parent-style-name="Standard">
      <style:paragraph-properties fo:margin-left="0cm" fo:margin-right="0cm" fo:line-height="150%"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Verdana" fo:font-size="8pt" fo:font-weight="bold" style:font-weight-asian="bold"/>
    </style:style>
    <style:style style:name="P11" style:family="paragraph" style:parent-style-name="Standard" style:master-page-name="Standard">
      <style:paragraph-properties fo:margin-left="0cm" fo:margin-right="0cm" fo:line-height="150%" fo:text-align="justify" style:justify-single-word="false" fo:text-indent="0cm" style:auto-text-indent="false" style:page-number="auto" fo:break-before="page"/>
      <style:text-properties style:font-name="Verdana" fo:font-size="8pt" fo:font-weight="bold" style:font-weight-asian="bold"/>
    </style:style>
    <style:style style:name="P12" style:family="paragraph" style:parent-style-name="Standard">
      <style:paragraph-properties fo:margin-left="0cm" fo:margin-right="0cm" fo:line-height="150%" fo:text-align="end" style:justify-single-word="false" fo:text-indent="0cm" style:auto-text-indent="false"/>
      <style:text-properties style:font-name="Verdana" fo:font-size="8pt" fo:font-weight="bold" style:font-weight-asian="bold"/>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Verdana" fo:font-size="8pt" fo:font-weight="bold" style:font-weight-asian="bold"/>
    </style:style>
    <style:style style:name="P14" style:family="paragraph" style:parent-style-name="Standard">
      <style:paragraph-properties fo:margin-left="0cm" fo:margin-right="0cm" fo:line-height="150%" fo:text-align="end" style:justify-single-word="false" fo:text-indent="1.251cm" style:auto-text-indent="false"/>
      <style:text-properties style:font-name="Verdana" fo:font-size="8pt" fo:font-weight="bold" style:font-weight-asian="bold"/>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T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wnloaded from:</text:p>
      <text:p text:style-name="P13"><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6">To: </text:p>
      <text:p text:style-name="P6">The City ...................................</text:p>
      <text:p text:style-name="P6">Mayor ......................................................................</text:p>
      <text:p text:style-name="P6">Street. ...................................</text:p>
      <text:p text:style-name="P6">.....-......... ................................... </text:p>
      <text:p text:style-name="P6">Tel.: +48-.....-.........-.....-..... </text:p>
      <text:p text:style-name="P6">...................................@...................................</text:p>
      <text:p text:style-name="P3"/>
      <text:p text:style-name="P4">In recent years, Poland has seen a rapid development of extreme sports, including skateboarding, rollerblading and BMX bikes. These sports attract increasing numbers of young people, increasing the number and improving the quality of the competitions and shows. Polish players are beginning to succeed in international competitions. Unfortunately for practicing these sports are required specially prepared place - Skateparks. Squares of these are still not enough, which prevents many young, active people to practice their favorite sport.</text:p>
      <text:p text:style-name="P4"/>
      <text:p text:style-name="P4">Due to the lack of / inadequate amount of / poor condition of existing as a person engaged in a / c sports association founded to build a skatepark in ....... .... On behalf of the Association you are kindly asking you to build a skatepark in .................... . The creation of such a facility will be extremely beneficial to the entire city. Until now, the lack of space designed specifically for them, people driving on skateboards, roller skates and BMX ride on public squares and streets, often contributing to the rapid destruction of walls, benches and pavements. In addition to practicing their sport in places not intended putting both themselves and passers-by on the unpleasantness, and even danger, for example, driving around the streets, risking being hit by passing cars. Skatepark would be ideal for skateboarding, rollerblading and BMX and develop their skills. Youth jeździłaby in one, specifically for this purpose, and you have the elements niszczyłaby public and not interfere with pedestrians.</text:p>
      <text:p text:style-name="P14"/>
      <text:p text:style-name="P12"/>
      <text:p text:style-name="P12">Downloaded from:</text:p>
      <text:p text:style-name="P9"><draw:a xlink:type="simple" xlink:href="http://www.skate-park.pl/"><draw:frame draw:style-name="fr1" draw:name="grafika2" text:anchor-type="paragraph" svg:x="11.273cm" svg:y="-0.148cm" svg:width="4.671cm" svg:height="0.78cm" draw:z-index="1"><draw:image xlink:href="Pictures/10000000000001090000002CE670285A.jpg" xlink:type="simple" xlink:show="embed" xlink:actuate="onLoad"/></draw:frame></draw:a></text:p>
      <text:p text:style-name="P10">Downloaded from:</text:p>
      <text:p text:style-name="P9"><draw:a xlink:type="simple" xlink:href="http://www.skate-park.pl/"><draw:frame draw:style-name="fr1" draw:name="grafika3" text:anchor-type="paragraph" svg:x="0.002cm" svg:y="-0.069cm" svg:width="4.671cm" svg:height="0.78cm" draw:z-index="2"><draw:image xlink:href="Pictures/10000000000001090000002CE670285A.jpg" xlink:type="simple" xlink:show="embed" xlink:actuate="onLoad"/></draw:frame></draw:a></text:p>
      <text:p text:style-name="P4">Skatepark at the same time would be a great showcase of the city .................................... Young people could actively spend time there rather than sit on the benches between the blocks. Having a place for sport, young people will not resort to alcohol, tobacco and other drugs. At the skatepark could be organized competitions in which participation braliby famous skateboarders, skaters and BMX-sheep. These events will help promote the city, attracting fans and players. Note that the skatepark would be not just a sport, but also a place widely associated with the lifestyle and creativity of young people, a place of thematic exhibitions, concerts, a place where they are produced and presented film productions, a place for youth art. Youth who shares similar interests can get together, exchange notes associated with cultivated sports, as well as talk to other topics.</text:p>
      <text:p text:style-name="P4"/>
      <text:p text:style-name="P4">Large skatepark in our city is an opportunity to promote the city. Places of this kind in Poland already collect crowds of enthusiasts as well as ordinary citizens. An example of this mogąbyć even Skateparks in Warsaw - Dawn and park in the Blue City, the 31st Wrocław Depot Time to ................................... also have their own skatepark. In our town there are a few places that you can spend at the skatepark for example: ....................................................... You can also, of course, consider the creation of an indoor skate park, similar to the one in Wroclaw.</text:p>
      <text:p text:style-name="P4"/>
      <text:p text:style-name="P4">We strongly believe that the City of ..................................., and the Mayor ..... .................................................. ..............., subscribes to our initiative. We hope a positive decision on our idea and we are open to discuss the meeting on this very important investment for us, which is the skatepark</text:p>
      <text:p text:style-name="P4">To attach a letter signed by people who have expressed their support for the above petition and construction of skate park in ............. .</text:p>
      <text:p text:style-name="P4"/>
      <text:p text:style-name="P7">Skatepark Association for the ……………..</text:p>
      <text:p text:style-name="P5"><text:span text:style-name="T1">.....</text:span>-<text:span text:style-name="T1">......... ...................................</text:span> </text:p>
      <text:p text:style-name="P5"><text:span text:style-name="T1">...................................</text:span>@<text:span text:style-name="T1">...................................</text:span></text:p>
      <text:p text:style-name="P14"/>
      <text:p text:style-name="P14">Downloaded from:</text:p>
      <text:p text:style-name="P14"><draw:a xlink:type="simple" xlink:href="http://www.skate-park.pl/"><draw:frame draw:style-name="fr1" draw:name="grafika4" text:anchor-type="paragraph" svg:x="11.273cm" svg:y="-0.148cm" svg:width="4.671cm" svg:height="0.78cm" draw:z-index="3"><draw:image xlink:href="Pictures/10000000000001090000002CE670285A.jpg" xlink:type="simple" xlink:show="embed" xlink:actuate="onLoad"/></draw:frame></draw:a></text:p>
      <text:p text:style-name="P11">Downloaded from:</text:p>
      <text:p text:style-name="P8"><draw:a xlink:type="simple" xlink:href="http://www.skate-park.pl/"><draw:frame draw:style-name="fr1" draw:name="grafika5" text:anchor-type="paragraph" svg:x="0.002cm" svg:y="-0.069cm" svg:width="4.671cm" svg:height="0.78cm" draw:z-index="4"><draw:image xlink:href="Pictures/10000000000001090000002CE670285A.jpg" xlink:type="simple" xlink:show="embed" xlink:actuate="onLoad"/></draw:frame></draw:a></text:p>
      <text:p text:style-name="P3">We the undersigned, express our support for the idea of ​​building the skatepark in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Name</text:p>
          </table:table-cell>
          <table:table-cell table:style-name="Table1.A1" office:value-type="string">
            <text:p text:style-name="P2">Address of residence</text:p>
          </table:table-cell>
          <table:table-cell table:style-name="Table1.C1" office:value-type="string">
            <text:p text:style-name="P2">Occupation</text:p>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row table:style-name="Table1.2">
          <table:table-cell table:style-name="Table1.A2" office:value-type="string">
            <text:p text:style-name="P1"/>
          </table:table-cell>
          <table:table-cell table:style-name="Table1.A2" office:value-type="string">
            <text:p text:style-name="P1"/>
          </table:table-cell>
          <table:table-cell table:style-name="Table1.C2" office:value-type="string">
            <text:p text:style-name="P1"/>
          </table:table-cell>
        </table:table-row>
      </table:table>
      <text:p text:style-name="P14"/>
      <text:p text:style-name="P14"/>
      <text:p text:style-name="P14"/>
      <text:p text:style-name="P14">Downloaded from:</text:p>
      <text:p text:style-name="P14"><draw:a xlink:type="simple" xlink:href="http://www.skate-park.pl/"><draw:frame draw:style-name="fr1" draw:name="grafika6" text:anchor-type="paragraph" svg:x="11.273cm" svg:y="-0.148cm" svg:width="4.671cm" svg:height="0.78cm" draw:z-index="5"><draw:image xlink:href="Pictures/10000000000001090000002CE670285A.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1cm" fo:margin-bottom="1.54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o: </dc:title>
    <meta:creation-date>2011-09-30T10:46:03.84</meta:creation-date>
    <meta:editing-cycles>1</meta:editing-cycles>
    <meta:editing-duration>PT00H00M00S</meta:editing-duration>
    <meta:document-statistic meta:table-count="1" meta:image-count="6" meta:object-count="0" meta:page-count="3" meta:paragraph-count="26" meta:word-count="597" meta:character-count="4218"/>
    <meta:user-defined meta:name="Info 1"/>
    <meta:user-defined meta:name="Info 2"/>
    <meta:user-defined meta:name="Info 3"/>
    <meta:user-defined meta:name="Info 4"/>
  </office:meta>
</office:document-meta>
</file>